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fo:margin-right="0cm" fo:margin-top="0cm" fo:margin-bottom="0cm" table:align="margins" style:writing-mode="lr-tb"/>
    </style:style>
    <style:style style:name="Таблица1.A" style:family="table-column">
      <style:table-column-properties style:column-width="7.257cm" style:rel-column-width="27977*"/>
    </style:style>
    <style:style style:name="Таблица1.B" style:family="table-column">
      <style:table-column-properties style:column-width="9.744cm" style:rel-column-width="3755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6.484cm" fo:margin-left="-0.199cm" fo:margin-top="0cm" fo:margin-bottom="0cm" table:align="left" style:writing-mode="lr-tb"/>
    </style:style>
    <style:style style:name="Таблица6.A" style:family="table-column">
      <style:table-column-properties style:column-width="8.32cm"/>
    </style:style>
    <style:style style:name="Таблица6.B" style:family="table-column">
      <style:table-column-properties style:column-width="8.162cm"/>
    </style:style>
    <style:style style:name="Таблица6.1" style:family="table-row">
      <style:table-row-properties style:min-row-height="0.831cm"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a"/>
    </style:style>
    <style:style style:name="Таблица6.2" style:family="table-row">
      <style:table-row-properties style:min-row-height="0.402cm" fo:keep-together="auto"/>
    </style:style>
    <style:style style:name="Таблица6.4" style:family="table-row">
      <style:table-row-properties style:min-row-height="0.427cm" fo:keep-together="auto"/>
    </style:style>
    <style:style style:name="Таблица6.5" style:family="table-row">
      <style:table-row-properties style:min-row-height="0.377cm" fo:keep-together="auto"/>
    </style:style>
    <style:style style:name="P1" style:family="paragraph" style:parent-style-name="Normal_20__28_Web_29_">
      <style:paragraph-properties fo:margin-left="0cm" fo:margin-right="0cm" fo:margin-top="0cm" fo:margin-bottom="0cm" loext:contextual-spacing="false" fo:text-indent="1.251cm" style:auto-text-indent="false"/>
      <style:text-properties fo:font-size="14pt" officeooo:paragraph-rsid="00012e31" style:font-size-asian="14pt" style:font-size-complex="14pt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indent="1.251cm" style:auto-text-indent="false"/>
      <style:text-properties fo:font-size="14pt" officeooo:paragraph-rsid="0006e175" style:font-size-asian="14pt" style:font-size-complex="14pt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size="14pt" officeooo:paragraph-rsid="00012e31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ize="14pt" fo:font-weight="bold" officeooo:paragraph-rsid="00012e31" style:font-size-asian="14pt" style:font-weight-asian="bold" style:font-size-complex="14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ize="14pt" fo:language="ru" fo:country="RU" fo:font-weight="bold" officeooo:rsid="00051681" officeooo:paragraph-rsid="0005168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02d47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font-size="14pt" officeooo:paragraph-rsid="0002d47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font-size="14pt" officeooo:paragraph-rsid="0007cdf7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font-size="14pt" officeooo:paragraph-rsid="0003528a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font-size="14pt" fo:language="ru" fo:country="RU" fo:font-weight="bold" officeooo:rsid="00051681" officeooo:paragraph-rsid="0005ec0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officeooo:paragraph-rsid="0002d47d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44cm" fo:text-align="justify" style:justify-single-word="false" fo:text-indent="1.251cm" style:auto-text-indent="false" style:vertical-align="baseline"/>
      <style:text-properties style:font-name="Times New Roman" fo:font-size="14pt" fo:font-style="italic" fo:font-weight="bold" officeooo:rsid="0008dae4" officeooo:paragraph-rsid="0008dae4" style:font-size-asian="14pt" style:font-style-asian="italic" style:font-weight-asian="bold" style:font-name-complex="Times New Roman1" style:font-size-complex="14pt"/>
    </style:style>
    <style:style style:name="P13" style:family="paragraph" style:parent-style-name="Standard">
      <loext:graphic-properties draw:fill="solid" draw:fill-color="#fbfcfc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bfcfc" style:vertical-align="baseline"/>
      <style:text-properties fo:color="#000000" fo:font-size="14pt" officeooo:paragraph-rsid="0007cdf7" style:font-size-asian="14pt" style:font-size-complex="14pt"/>
    </style:style>
    <style:style style:name="P14" style:family="paragraph" style:parent-style-name="Standard">
      <loext:graphic-properties draw:fill="solid" draw:fill-color="#fbfcfc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bfcfc" style:vertical-align="baseline"/>
      <style:text-properties fo:color="#000000" fo:font-size="14pt" officeooo:rsid="0007cdf7" officeooo:paragraph-rsid="0007cdf7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344cm" fo:text-align="justify" style:justify-single-word="false" fo:text-indent="1.251cm" style:auto-text-indent="false" style:vertical-align="baseline"/>
      <style:text-properties fo:color="#000000" fo:font-size="14pt" officeooo:paragraph-rsid="0006e175" style:font-name-asian="Times New Roman1" style:font-size-asian="14pt" style:language-asian="ru" style:country-asian="RU" style:font-size-complex="14pt" loext:padding="0cm" loext:border="none"/>
    </style:style>
    <style:style style:name="P16" style:family="paragraph" style:parent-style-name="Standard">
      <style:paragraph-properties fo:margin-top="0.494cm" fo:margin-bottom="0.494cm" loext:contextual-spacing="false" fo:line-height="100%"/>
      <style:text-properties fo:font-size="14pt" officeooo:paragraph-rsid="0002d47d" style:font-size-asian="14pt" style:language-asian="ru" style:country-asian="RU" style:font-size-complex="14pt"/>
    </style:style>
    <style:style style:name="P17" style:family="paragraph" style:parent-style-name="Standard">
      <style:paragraph-properties fo:margin-top="0.494cm" fo:margin-bottom="0.494cm" loext:contextual-spacing="false" fo:line-height="100%"/>
      <style:text-properties fo:font-size="14pt" officeooo:paragraph-rsid="00051681" style:font-size-asian="14pt" style:language-asian="ru" style:country-asian="RU" style:font-size-complex="14pt"/>
    </style:style>
    <style:style style:name="P18" style:family="paragraph" style:parent-style-name="Standard">
      <style:paragraph-properties fo:margin-top="0.494cm" fo:margin-bottom="0.494cm" loext:contextual-spacing="false" fo:line-height="100%"/>
      <style:text-properties fo:font-size="14pt" officeooo:paragraph-rsid="00051681" style:font-size-asian="14pt" style:font-size-complex="14pt"/>
    </style:style>
    <style:style style:name="P19" style:family="paragraph" style:parent-style-name="Standard">
      <style:paragraph-properties fo:margin-top="0.494cm" fo:margin-bottom="0.494cm" loext:contextual-spacing="false" fo:line-height="100%"/>
      <style:text-properties fo:font-size="14pt" officeooo:paragraph-rsid="0002d47d" style:font-size-asian="14pt" style:font-size-complex="14pt"/>
    </style:style>
    <style:style style:name="P20" style:family="paragraph" style:parent-style-name="Standard">
      <style:paragraph-properties fo:margin-top="0.494cm" fo:margin-bottom="0.494cm" loext:contextual-spacing="false" fo:line-height="100%"/>
      <style:text-properties fo:font-size="14pt" fo:font-weight="bold" officeooo:paragraph-rsid="0002d47d" style:font-size-asian="14pt" style:language-asian="ru" style:country-asian="RU" style:font-weight-asian="bold" style:font-size-complex="14pt" style:font-weight-complex="bold"/>
    </style:style>
    <style:style style:name="P21" style:family="paragraph" style:parent-style-name="Standard">
      <style:paragraph-properties fo:margin-top="0.494cm" fo:margin-bottom="0.494cm" loext:contextual-spacing="false" fo:line-height="100%"/>
      <style:text-properties fo:font-size="14pt" fo:font-weight="bold" officeooo:paragraph-rsid="0002d47d" style:font-size-asian="14pt" style:language-asian="ru" style:country-asian="RU" style:font-weight-asian="bold" style:font-size-complex="14pt"/>
    </style:style>
    <style:style style:name="P22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4pt" fo:language="ru" fo:country="RU" fo:font-style="normal" fo:font-weight="bold" officeooo:rsid="0006e175" officeooo:paragraph-rsid="0006e175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top="0.494cm" fo:margin-bottom="0.494cm" loext:contextual-spacing="false" fo:line-height="100%"/>
      <style:text-properties fo:font-size="14pt" fo:font-style="normal" fo:font-weight="normal" officeooo:paragraph-rsid="00051681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4pt" fo:font-style="italic" fo:font-weight="bold" officeooo:paragraph-rsid="0002d47d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4pt" fo:language="ru" fo:country="RU" fo:font-style="italic" fo:font-weight="bold" officeooo:rsid="0006e175" officeooo:paragraph-rsid="0006e175" style:font-size-asian="14pt" style:font-style-asian="italic" style:font-weight-asian="bold" style:font-name-complex="Times New Roman1" style:font-size-complex="14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officeooo:paragraph-rsid="0005ec08" style:font-size-asian="12pt" style:font-style-asian="italic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officeooo:paragraph-rsid="0005ec08" style:font-size-asian="12pt" style:font-style-asian="italic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style="italic" fo:font-weight="bold" officeooo:paragraph-rsid="0005ec08" style:font-size-asian="12pt" style:font-style-asian="italic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fo:font-style="italic" fo:font-weight="bold" officeooo:rsid="0005ec08" officeooo:paragraph-rsid="0005ec08" style:font-size-asian="12pt" style:font-style-asian="italic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ru" fo:country="RU" fo:font-style="italic" fo:font-weight="bold" officeooo:rsid="0005ec08" officeooo:paragraph-rsid="0005ec08" style:font-size-asian="12pt" style:font-style-asian="italic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style:line-height-at-least="0.344cm" fo:text-align="justify" style:justify-single-word="false" style:vertical-align="baseline"/>
      <style:text-properties fo:color="#000000" fo:font-size="14pt" officeooo:paragraph-rsid="0008dae4" style:font-size-asian="14pt" style:font-size-complex="14pt"/>
    </style:style>
    <style:style style:name="P32" style:family="paragraph" style:parent-style-name="Standard">
      <loext:graphic-properties draw:fill="solid" draw:fill-color="#fbfcfc"/>
      <style:paragraph-properties fo:margin-top="0cm" fo:margin-bottom="0cm" loext:contextual-spacing="false" style:line-height-at-least="0.446cm" fo:text-align="justify" style:justify-single-word="false" fo:background-color="#fbfcfc" style:vertical-align="baseline"/>
      <style:text-properties fo:color="#000000" fo:font-size="14pt" officeooo:paragraph-rsid="0006e175" style:font-name-asian="Times New Roman1" style:font-size-asian="14pt" style:language-asian="ru" style:country-asian="RU" style:font-size-complex="14pt" loext:padding="0cm" loext:border="none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officeooo:paragraph-rsid="0005ec08" style:font-size-asian="12pt" style:font-size-complex="12pt"/>
    </style:style>
    <style:style style:name="P34" style:family="paragraph" style:parent-style-name="No_20_Spacing">
      <loext:graphic-properties draw:fill="solid" draw:fill-color="#fbfcfc"/>
      <style:paragraph-properties fo:margin-top="0cm" fo:margin-bottom="0cm" loext:contextual-spacing="false" style:line-height-at-least="0.411cm" fo:background-color="#fbfcfc" style:vertical-align="baseline"/>
      <style:text-properties officeooo:paragraph-rsid="0006e175"/>
    </style:style>
    <style:style style:name="P35" style:family="paragraph" style:parent-style-name="No_20_Spacing">
      <loext:graphic-properties draw:fill="solid" draw:fill-color="#fbfcfc"/>
      <style:paragraph-properties fo:margin-top="0cm" fo:margin-bottom="0cm" loext:contextual-spacing="false" style:line-height-at-least="0.411cm" fo:background-color="#fbfcfc" style:vertical-align="baseline"/>
      <style:text-properties fo:color="#000000" fo:font-size="14pt" officeooo:paragraph-rsid="0006e175" style:font-size-asian="14pt" style:font-size-complex="14pt"/>
    </style:style>
    <style:style style:name="P36" style:family="paragraph" style:parent-style-name="No_20_Spacing">
      <loext:graphic-properties draw:fill="solid" draw:fill-color="#fbfcfc"/>
      <style:paragraph-properties fo:margin-top="0cm" fo:margin-bottom="0cm" loext:contextual-spacing="false" style:line-height-at-least="0.411cm" fo:background-color="#fbfcfc" style:vertical-align="baseline"/>
      <style:text-properties fo:color="#000000" fo:font-size="14pt" officeooo:paragraph-rsid="0006e175" style:font-size-asian="14pt" style:font-size-complex="14pt" style:font-weight-complex="bold"/>
    </style:style>
    <style:style style:name="P37" style:family="paragraph" style:parent-style-name="Standard">
      <loext:graphic-properties draw:fill="solid" draw:fill-color="#fbfcfc"/>
      <style:paragraph-properties fo:margin-left="0cm" fo:margin-right="0cm" fo:margin-top="0cm" fo:margin-bottom="0cm" loext:contextual-spacing="false" style:line-height-at-least="0.446cm" fo:text-align="justify" style:justify-single-word="false" fo:text-indent="1.249cm" style:auto-text-indent="false" fo:background-color="#fbfcfc" style:vertical-align="baseline"/>
      <style:text-properties fo:color="#000000" fo:font-size="14pt" officeooo:paragraph-rsid="0006e175" style:font-size-asian="14pt" style:font-size-complex="14pt"/>
    </style:style>
    <style:style style:name="P38" style:family="paragraph" style:parent-style-name="Standard">
      <loext:graphic-properties draw:fill="solid" draw:fill-color="#fbfcfc"/>
      <style:paragraph-properties fo:margin-left="0cm" fo:margin-right="0cm" fo:margin-top="0cm" fo:margin-bottom="0cm" loext:contextual-spacing="false" style:line-height-at-least="0.446cm" fo:text-align="justify" style:justify-single-word="false" fo:text-indent="1.249cm" style:auto-text-indent="false" fo:background-color="#fbfcfc" style:vertical-align="baseline"/>
      <style:text-properties fo:color="#000000" fo:font-size="14pt" officeooo:paragraph-rsid="0008dae4" style:font-name-asian="Times New Roman1" style:font-size-asian="14pt" style:language-asian="ru" style:country-asian="RU" style:font-size-complex="14pt" loext:padding="0cm" loext:border="none"/>
    </style:style>
    <style:style style:name="P39" style:family="paragraph" style:parent-style-name="Standard">
      <loext:graphic-properties draw:fill="solid" draw:fill-color="#fbfcfc"/>
      <style:paragraph-properties fo:margin-left="0cm" fo:margin-right="0cm" fo:margin-top="0cm" fo:margin-bottom="0cm" loext:contextual-spacing="false" style:line-height-at-least="0.446cm" fo:text-align="center" style:justify-single-word="false" fo:text-indent="1.249cm" style:auto-text-indent="false" fo:background-color="#fbfcfc" style:vertical-align="baseline"/>
      <style:text-properties fo:font-size="14pt" fo:font-weight="bold" officeooo:paragraph-rsid="0006e175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.007cm" fo:margin-right="0.108cm" fo:margin-top="0cm" fo:margin-bottom="0cm" loext:contextual-spacing="false" fo:line-height="100%" fo:text-align="justify" style:justify-single-word="false" fo:text-indent="0.986cm" style:auto-text-indent="false"/>
      <style:text-properties fo:font-size="14pt" officeooo:paragraph-rsid="0008dae4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06e175" style:font-size-asian="14pt" style:font-size-complex="14pt"/>
    </style:style>
    <style:style style:name="P42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officeooo:paragraph-rsid="0005ec08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08dae4" style:font-size-asian="14pt" style:font-style-asian="italic" style:font-weight-asian="bold" style:font-name-complex="Times New Roman1" style:font-size-complex="14pt"/>
    </style:style>
    <style:style style:name="P4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0d13df"/>
    </style:style>
    <style:style style:name="P45" style:family="paragraph" style:parent-style-name="Standard" style:list-style-name="WWNum1">
      <style:paragraph-properties fo:margin-top="0cm" fo:margin-bottom="0cm" loext:contextual-spacing="true" fo:line-height="100%"/>
      <style:text-properties fo:color="#000000" fo:font-size="14pt" officeooo:paragraph-rsid="0008dae4" style:font-size-asian="14pt" style:font-size-complex="14pt"/>
    </style:style>
    <style:style style:name="P46" style:family="paragraph" style:parent-style-name="Standard" style:list-style-name="WWNum1">
      <style:paragraph-properties fo:margin-top="0cm" fo:margin-bottom="0cm" loext:contextual-spacing="true" fo:line-height="100%"/>
      <style:text-properties fo:color="#000000" fo:font-size="14pt" officeooo:paragraph-rsid="0008dae4" style:font-name-asian="Times New Roman1" style:font-size-asian="14pt" style:language-asian="ru" style:country-asian="RU" style:font-size-complex="14pt"/>
    </style:style>
    <style:style style:name="P47" style:family="paragraph" style:parent-style-name="Standard">
      <style:paragraph-properties fo:margin-top="0cm" fo:margin-bottom="0cm" loext:contextual-spacing="false" style:line-height-at-least="0.55cm" fo:text-align="justify" style:justify-single-word="false" style:vertical-align="baseline"/>
      <style:text-properties fo:color="#000000" fo:font-size="14pt" officeooo:paragraph-rsid="0006e175" style:font-name-asian="Times New Roman1" style:font-size-asian="14pt" style:language-asian="ru" style:country-asian="RU" style:font-size-complex="14pt" loext:padding="0cm" loext:border="none"/>
    </style:style>
    <style:style style:name="P48" style:family="paragraph" style:parent-style-name="Standard">
      <loext:graphic-properties draw:fill="solid" draw:fill-color="#fbfcfc"/>
      <style:paragraph-properties fo:margin-top="0cm" fo:margin-bottom="0cm" loext:contextual-spacing="false" style:line-height-at-least="0.411cm" fo:text-align="justify" style:justify-single-word="false" fo:background-color="#fbfcfc" style:vertical-align="baseline"/>
      <style:text-properties fo:color="#000000" fo:font-size="14pt" fo:language="ru" fo:country="RU" fo:font-style="normal" fo:font-weight="normal" officeooo:rsid="0006e175" officeooo:paragraph-rsid="0006e175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 loext:padding="0cm" loext:border="none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vertical-align="baseline"/>
      <style:text-properties fo:color="#000000" fo:font-size="14pt" fo:language="ru" fo:country="RU" fo:font-style="normal" fo:font-weight="normal" officeooo:rsid="0006e175" officeooo:paragraph-rsid="000dead9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 loext:padding="0cm" loext:border="none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vertical-align="baseline"/>
      <style:text-properties fo:color="#000000" fo:font-size="14pt" fo:language="ru" fo:country="RU" fo:font-style="normal" fo:font-weight="normal" officeooo:rsid="0006e175" officeooo:paragraph-rsid="000e441a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 loext:padding="0cm" loext:border="none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vertical-align="baseline"/>
      <style:text-properties fo:color="#000000" fo:font-size="14pt" fo:language="ru" fo:country="RU" fo:font-style="normal" fo:font-weight="normal" officeooo:rsid="0006e175" officeooo:paragraph-rsid="000ffd75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 loext:padding="0cm" loext:border="none"/>
    </style:style>
    <style:style style:name="P52" style:family="paragraph" style:parent-style-name="Standard">
      <loext:graphic-properties draw:fill="solid" draw:fill-color="#fbfcfc"/>
      <style:paragraph-properties fo:margin-left="0cm" fo:margin-right="0cm" fo:margin-top="0cm" fo:margin-bottom="0cm" loext:contextual-spacing="false" style:line-height-at-least="0.411cm" fo:text-align="justify" style:justify-single-word="false" fo:text-indent="1.251cm" style:auto-text-indent="false" fo:background-color="#fbfcfc" style:vertical-align="baseline"/>
      <style:text-properties fo:color="#000000" fo:font-size="14pt" fo:language="ru" fo:country="RU" fo:font-style="normal" fo:font-weight="normal" officeooo:rsid="0006e175" officeooo:paragraph-rsid="0011a7ea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 loext:padding="0cm" loext:border="none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 style:vertical-align="baseline"/>
      <style:text-properties fo:color="#000000" style:font-name="Times New Roman" fo:font-size="14pt" fo:language="ru" fo:country="RU" fo:font-style="normal" fo:font-weight="normal" officeooo:rsid="0006e175" officeooo:paragraph-rsid="0011a7ea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loext:padding="0cm" loext:border="none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0d13df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/>
      <style:text-properties officeooo:paragraph-rsid="000d13df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officeooo:paragraph-rsid="000d13df"/>
    </style:style>
    <style:style style:name="P5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officeooo:paragraph-rsid="000e441a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/>
      <style:text-properties style:font-name="Times New Roman" fo:font-size="14pt" fo:font-style="italic" fo:font-weight="bold" officeooo:paragraph-rsid="000d13df" style:font-size-asian="14pt" style:font-style-asian="italic" style:font-weight-asian="bold" style:font-name-complex="Times New Roman1" style:font-size-complex="14pt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style:font-name="Times New Roman" fo:font-size="14pt" officeooo:paragraph-rsid="000d13df" style:font-size-asian="14pt" style:font-name-complex="Times New Roman1" style:font-size-complex="14pt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style:font-name="Times New Roman" fo:font-size="14pt" fo:font-weight="bold" officeooo:paragraph-rsid="000e441a" style:font-size-asian="14pt" style:font-weight-asian="bold" style:font-name-complex="Times New Roman1" style:font-size-complex="14pt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style:font-name="Times New Roman" fo:font-size="14pt" officeooo:paragraph-rsid="000d13df" style:font-name-asian="Times New Roman1" style:font-size-asian="14pt" style:language-asian="ru" style:country-asian="RU" style:font-name-complex="Times New Roman1" style:font-size-complex="14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officeooo:paragraph-rsid="000d13df" style:font-name-asian="Times New Roman1" style:language-asian="ru" style:country-asian="RU" style:font-name-complex="Times New Roman1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font-size="14pt" officeooo:paragraph-rsid="000d13df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paragraph-rsid="000d13df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font-size="14pt" officeooo:paragraph-rsid="000e441a" style:font-size-asian="14pt" style:font-size-complex="14pt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font-size="14pt" officeooo:paragraph-rsid="000e441a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font-size="14pt" officeooo:paragraph-rsid="0011a7ea" style:font-size-asian="14pt" style:font-size-complex="14pt"/>
    </style:style>
    <style:style style:name="P68" style:family="paragraph" style:parent-style-name="Standard">
      <loext:graphic-properties draw:fill="solid" draw:fill-color="#fbfcfc"/>
      <style:paragraph-properties fo:margin-left="0cm" fo:margin-right="0cm" fo:margin-top="0cm" fo:margin-bottom="0cm" loext:contextual-spacing="false" style:line-height-at-least="0.411cm" fo:text-align="justify" style:justify-single-word="false" fo:text-indent="1cm" style:auto-text-indent="false" fo:background-color="#fbfcfc" style:vertical-align="baseline"/>
      <style:text-properties fo:color="#000000" fo:font-size="14pt" fo:language="ru" fo:country="RU" fo:font-style="normal" fo:font-weight="normal" officeooo:rsid="0006e175" officeooo:paragraph-rsid="0011a7ea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 loext:padding="0cm" loext:border="none"/>
    </style:style>
    <style:style style:name="P69" style:family="paragraph" style:parent-style-name="No_20_Spacing">
      <loext:graphic-properties draw:fill="solid" draw:fill-color="#fbfcfc"/>
      <style:paragraph-properties fo:margin-left="0cm" fo:margin-right="0cm" fo:margin-top="0cm" fo:margin-bottom="0cm" loext:contextual-spacing="false" style:line-height-at-least="0.411cm" fo:text-align="justify" style:justify-single-word="false" fo:text-indent="1.249cm" style:auto-text-indent="false" fo:background-color="#fbfcfc" style:vertical-align="baseline"/>
      <style:text-properties fo:color="#000000" fo:font-size="14pt" officeooo:paragraph-rsid="0011a7ea" style:font-size-asian="14pt" style:font-size-complex="14pt" loext:padding="0cm" loext:border="none"/>
    </style:style>
    <style:style style:name="P70" style:family="paragraph" style:parent-style-name="Standard_20__28_user_29_">
      <style:paragraph-properties fo:margin-left="0cm" fo:margin-right="0cm" fo:text-indent="0cm" style:auto-text-indent="false"/>
      <style:text-properties officeooo:paragraph-rsid="0011a7ea"/>
    </style:style>
    <style:style style:name="P71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officeooo:paragraph-rsid="000d13df"/>
    </style:style>
    <style:style style:name="P72" style:family="paragraph" style:parent-style-name="List_20_Paragraph">
      <loext:graphic-properties draw:fill="solid" draw:fill-color="#ffffff"/>
      <style:paragraph-properties fo:margin-left="2.521cm" fo:margin-right="0cm" fo:text-indent="0cm" style:auto-text-indent="false" fo:background-color="#ffffff"/>
      <style:text-properties officeooo:paragraph-rsid="000d13df"/>
    </style:style>
    <style:style style:name="P73" style:family="paragraph" style:parent-style-name="Style33" style:list-style-name="WWNum3">
      <style:paragraph-properties fo:margin-top="0.136cm" fo:margin-bottom="0.353cm" loext:contextual-spacing="false" fo:line-height="150%" fo:orphans="2" fo:widows="2"/>
      <style:text-properties officeooo:paragraph-rsid="000d13df"/>
    </style:style>
    <style:style style:name="T1" style:family="text">
      <style:text-properties fo:language="ru" fo:country="RU" officeooo:rsid="00012e31"/>
    </style:style>
    <style:style style:name="T2" style:family="text">
      <style:text-properties fo:language="ru" fo:country="RU" fo:font-weight="bold" officeooo:rsid="0002d47d" style:font-weight-asian="bold" style:font-weight-complex="bold"/>
    </style:style>
    <style:style style:name="T3" style:family="text">
      <style:text-properties fo:language="ru" fo:country="RU" fo:font-weight="bold" officeooo:rsid="0008dae4" style:font-weight-asian="bold" style:font-weight-complex="bold"/>
    </style:style>
    <style:style style:name="T4" style:family="text">
      <style:text-properties fo:language="ru" fo:country="RU" fo:font-weight="bold" officeooo:rsid="0002d47d" style:language-asian="ru" style:country-asian="RU" style:font-weight-asian="bold"/>
    </style:style>
    <style:style style:name="T5" style:family="text">
      <style:text-properties fo:language="ru" fo:country="RU" officeooo:rsid="0002d47d" style:language-asian="ru" style:country-asian="RU"/>
    </style:style>
    <style:style style:name="T6" style:family="text">
      <style:text-properties fo:language="ru" fo:country="RU" officeooo:rsid="0006e175" style:font-name-asian="Times New Roman1" style:language-asian="ru" style:country-asian="RU" loext:padding="0cm" loext:border="none"/>
    </style:style>
    <style:style style:name="T7" style:family="text">
      <style:text-properties fo:language="ru" fo:country="RU" officeooo:rsid="0011a7ea"/>
    </style:style>
    <style:style style:name="T8" style:family="text">
      <style:text-properties fo:language="ru" fo:country="RU" officeooo:rsid="0011a7ea" style:font-name-complex="Times New Roman1"/>
    </style:style>
    <style:style style:name="T9" style:family="text">
      <style:text-properties style:language-asian="ru" style:country-asian="RU"/>
    </style:style>
    <style:style style:name="T10" style:family="text">
      <style:text-properties officeooo:rsid="0002d47d" style:language-asian="ru" style:country-asian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officeooo:rsid="000e441a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6" style:family="text">
      <style:text-properties style:font-name="Times New Roman" fo:font-size="14pt" fo:font-style="italic" fo:font-weight="bold" officeooo:rsid="000d13df" style:font-size-asian="14pt" style:font-style-asian="italic" style:font-weight-asian="bold" style:font-name-complex="Times New Roman1" style:font-size-complex="14pt"/>
    </style:style>
    <style:style style:name="T1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officeooo:rsid="000d13df" style:font-size-asian="14pt" style:font-size-complex="14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0d13df" style:font-name-complex="Times New Roman1"/>
    </style:style>
    <style:style style:name="T22" style:family="text">
      <style:text-properties style:font-name="Times New Roman" officeooo:rsid="000dead9" style:font-name-complex="Times New Roman1"/>
    </style:style>
    <style:style style:name="T23" style:family="text">
      <style:text-properties style:font-name="Times New Roman" officeooo:rsid="000e441a" style:font-name-complex="Times New Roman1"/>
    </style:style>
    <style:style style:name="T24" style:family="text">
      <style:text-properties style:font-name="Times New Roman" officeooo:rsid="000ffd75" style:font-name-complex="Times New Roman1"/>
    </style:style>
    <style:style style:name="T25" style:family="text">
      <style:text-properties style:font-name="Times New Roman" officeooo:rsid="0011a7ea" style:font-name-complex="Times New Roman1"/>
    </style:style>
    <style:style style:name="T26" style:family="text">
      <style:text-properties style:font-name="Times New Roman" fo:font-weight="bold" style:font-weight-asian="bold" style:font-name-complex="Times New Roman1"/>
    </style:style>
    <style:style style:name="T27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8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 loext:padding="0cm" loext:border="none"/>
    </style:style>
    <style:style style:name="T29" style:family="text">
      <style:text-properties style:font-name="Times New Roman" fo:font-style="italic" fo:font-weight="bold" style:language-asian="ru" style:country-asian="RU" style:font-style-asian="italic" style:font-weight-asian="bold" style:font-name-complex="Times New Roman1" style:font-weight-complex="bold"/>
    </style:style>
    <style:style style:name="T30" style:family="text">
      <style:text-properties style:font-name="Times New Roman" fo:font-style="italic" fo:font-weight="bold" officeooo:rsid="00051681" style:language-asian="ru" style:country-asian="RU" style:font-style-asian="italic" style:font-weight-asian="bold" style:font-name-complex="Times New Roman1" style:font-weight-complex="bold"/>
    </style:style>
    <style:style style:name="T31" style:family="text">
      <style:text-properties style:font-name="Times New Roman" fo:font-style="italic" fo:font-weight="bold" style:font-style-asian="italic" style:font-weight-asian="bold"/>
    </style:style>
    <style:style style:name="T3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33" style:family="text">
      <style:text-properties style:font-name="Times New Roman" fo:font-style="italic" fo:font-weight="bold" officeooo:rsid="0005ec08" style:font-style-asian="italic" style:font-weight-asian="bold" style:font-name-complex="Times New Roman1"/>
    </style:style>
    <style:style style:name="T34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weight-complex="bold"/>
    </style:style>
    <style:style style:name="T35" style:family="text">
      <style:text-properties style:font-name="Times New Roman" fo:font-style="italic" style:font-style-asian="italic" style:font-name-complex="Times New Roman1"/>
    </style:style>
    <style:style style:name="T36" style:family="text">
      <style:text-properties style:font-name="Times New Roman" fo:font-style="italic" officeooo:rsid="000dead9" style:font-style-asian="italic" style:font-name-complex="Times New Roman1"/>
    </style:style>
    <style:style style:name="T37" style:family="text">
      <style:text-properties style:font-name="Times New Roman" fo:font-style="italic" style:font-name-asian="Times New Roman1" style:font-style-asian="italic" style:font-name-complex="Times New Roman1"/>
    </style:style>
    <style:style style:name="T38" style:family="text">
      <style:text-properties style:font-name="Times New Roman" fo:language="ru" fo:country="RU" fo:font-weight="bold" officeooo:rsid="000478b2" style:font-weight-asian="bold" style:font-name-complex="Times New Roman1"/>
    </style:style>
    <style:style style:name="T39" style:family="text">
      <style:text-properties style:font-name="Times New Roman" fo:language="ru" fo:country="RU" style:font-name-complex="Times New Roman1"/>
    </style:style>
    <style:style style:name="T40" style:family="text">
      <style:text-properties style:font-name="Times New Roman" fo:language="ru" fo:country="RU" officeooo:rsid="000478b2" style:font-name-complex="Times New Roman1"/>
    </style:style>
    <style:style style:name="T41" style:family="text">
      <style:text-properties style:font-name="Times New Roman" fo:language="ru" fo:country="RU" officeooo:rsid="00051681" style:font-name-complex="Times New Roman1"/>
    </style:style>
    <style:style style:name="T42" style:family="text">
      <style:text-properties style:font-name="Times New Roman" fo:language="ru" fo:country="RU" officeooo:rsid="0003528a" style:font-name-complex="Times New Roman1"/>
    </style:style>
    <style:style style:name="T43" style:family="text">
      <style:text-properties style:font-name="Times New Roman" fo:language="ru" fo:country="RU" officeooo:rsid="000d13df" style:font-name-complex="Times New Roman1"/>
    </style:style>
    <style:style style:name="T44" style:family="text">
      <style:text-properties style:font-name="Times New Roman" fo:language="ru" fo:country="RU" fo:font-style="italic" fo:font-weight="bold" officeooo:rsid="00051681" style:language-asian="ru" style:country-asian="RU" style:font-style-asian="italic" style:font-weight-asian="bold" style:font-name-complex="Times New Roman1" style:font-weight-complex="bold"/>
    </style:style>
    <style:style style:name="T45" style:family="text">
      <style:text-properties style:font-name="Times New Roman" fo:language="ru" fo:country="RU" fo:font-style="italic" fo:font-weight="bold" officeooo:rsid="0005ec08" style:font-style-asian="italic" style:font-weight-asian="bold" style:font-name-complex="Times New Roman1"/>
    </style:style>
    <style:style style:name="T46" style:family="text">
      <style:text-properties style:font-name="Times New Roman" fo:language="ru" fo:country="RU" fo:font-style="italic" style:font-style-asian="italic" style:font-name-complex="Times New Roman1"/>
    </style:style>
    <style:style style:name="T47" style:family="text">
      <style:text-properties style:font-name="Times New Roman" fo:language="ru" fo:country="RU" style:font-name-asian="Times New Roman1" style:language-asian="ru" style:country-asian="RU" style:font-name-complex="Times New Roman1" loext:padding="0cm" loext:border="none"/>
    </style:style>
    <style:style style:name="T48" style:family="text">
      <style:text-properties style:font-name="Times New Roman" fo:language="ru" fo:country="RU" officeooo:rsid="0011a7ea" style:font-name-asian="Times New Roman1" style:font-name-complex="Times New Roman1"/>
    </style:style>
    <style:style style:name="T49" style:family="text">
      <style:text-properties style:font-name="Times New Roman" fo:language="ru" fo:country="RU" officeooo:rsid="000d13df"/>
    </style:style>
    <style:style style:name="T50" style:family="text">
      <style:text-properties style:font-name="Times New Roman" fo:language="en" fo:country="US" officeooo:rsid="00051681" style:font-name-complex="Times New Roman1"/>
    </style:style>
    <style:style style:name="T51" style:family="text">
      <style:text-properties style:font-name="Times New Roman" fo:language="en" fo:country="US" officeooo:rsid="0003528a" style:font-name-complex="Times New Roman1"/>
    </style:style>
    <style:style style:name="T52" style:family="text">
      <style:text-properties style:font-name="Times New Roman" style:font-name-asian="Times New Roman1" style:language-asian="ru" style:country-asian="RU" style:font-name-complex="Times New Roman1"/>
    </style:style>
    <style:style style:name="T53" style:family="text">
      <style:text-properties style:font-name="Times New Roman" style:font-name-asian="Times New Roman1" style:language-asian="ru" style:country-asian="RU" style:font-name-complex="Times New Roman1" loext:padding="0cm" loext:border="none"/>
    </style:style>
    <style:style style:name="T54" style:family="text">
      <style:text-properties style:font-name="Times New Roman" officeooo:rsid="0007cdf7" style:font-name-asian="Times New Roman1" style:language-asian="ru" style:country-asian="RU" style:font-name-complex="Times New Roman1"/>
    </style:style>
    <style:style style:name="T55" style:family="text">
      <style:text-properties style:font-name="Times New Roman" style:font-name-asian="Times New Roman1" style:font-name-complex="Times New Roman1"/>
    </style:style>
    <style:style style:name="T56" style:family="text">
      <style:text-properties style:font-name="Times New Roman" style:language-asian="ru" style:country-asian="RU" style:font-name-complex="Times New Roman1"/>
    </style:style>
    <style:style style:name="T57" style:family="text">
      <style:text-properties style:font-name="Times New Roman" officeooo:rsid="0002d47d" style:language-asian="ru" style:country-asian="RU" style:font-name-complex="Times New Roman1"/>
    </style:style>
    <style:style style:name="T58" style:family="text">
      <style:text-properties style:font-name="Times New Roman" fo:font-size="12pt" style:font-size-asian="12pt" style:font-name-complex="Times New Roman1" style:font-size-complex="12pt"/>
    </style:style>
    <style:style style:name="T59" style:family="text">
      <style:text-properties style:font-name="Times New Roman" fo:font-size="12pt" officeooo:rsid="000dead9" style:font-size-asian="12pt" style:font-name-complex="Times New Roman1" style:font-size-complex="12pt"/>
    </style:style>
    <style:style style:name="T60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3" style:family="text">
      <style:text-properties fo:language="en" fo:country="US" fo:font-weight="bold" officeooo:rsid="0002d47d" style:font-weight-asian="bold" style:font-weight-complex="bold"/>
    </style:style>
    <style:style style:name="T64" style:family="text">
      <style:text-properties fo:font-weight="bold" style:font-weight-asian="bold" style:font-name-complex="Times New Roman1"/>
    </style:style>
    <style:style style:name="T65" style:family="text">
      <style:text-properties fo:font-weight="bold" style:language-asian="ru" style:country-asian="RU" style:font-weight-asian="bold"/>
    </style:style>
    <style:style style:name="T66" style:family="text">
      <style:text-properties fo:font-weight="bold" style:language-asian="ru" style:country-asian="RU" style:font-weight-asian="bold" style:font-weight-complex="bold"/>
    </style:style>
    <style:style style:name="T67" style:family="text">
      <style:text-properties fo:color="#000000" style:font-name="Times New Roman" fo:font-size="14pt" fo:language="en" fo:country="US" fo:font-style="italic" fo:font-weight="bold" officeooo:rsid="00051681" style:font-size-asian="14pt" style:font-style-asian="italic" style:font-weight-asian="bold" style:font-name-complex="Times New Roman1" style:font-size-complex="14pt" style:font-style-complex="italic"/>
    </style:style>
    <style:style style:name="T68" style:family="text">
      <style:text-properties fo:color="#000000" style:font-name="Times New Roman" style:font-name-asian="Times New Roman1" style:font-name-complex="Times New Roman1"/>
    </style:style>
    <style:style style:name="T69" style:family="text">
      <style:text-properties fo:color="#000000" fo:font-size="14pt" fo:background-color="#fbfcfc" loext:char-shading-value="0" style:font-size-asian="14pt" style:font-size-complex="14pt"/>
    </style:style>
    <style:style style:name="T70" style:family="text">
      <style:text-properties fo:color="#000000" fo:font-size="14pt" style:font-size-asian="14pt" style:font-size-complex="14pt" loext:padding="0cm" loext:border="none"/>
    </style:style>
    <style:style style:name="T71" style:family="text">
      <style:text-properties fo:color="#000000" fo:language="ru" fo:country="RU" style:font-name-asian="Times New Roman1" style:language-asian="ru" style:country-asian="RU" loext:padding="0cm" loext:border="none"/>
    </style:style>
    <style:style style:name="T72" style:family="text">
      <style:text-properties style:font-name-asian="Times New Roman1" style:language-asian="ru" style:country-asian="RU"/>
    </style:style>
    <style:style style:name="T73" style:family="text">
      <style:text-properties style:font-name-asian="Times New Roman1" style:language-asian="ru" style:country-asian="RU" loext:padding="0cm" loext:border="none"/>
    </style:style>
    <style:style style:name="T74" style:family="text">
      <style:text-properties fo:font-style="italic" style:font-name-asian="Times New Roman1" style:language-asian="ru" style:country-asian="RU" style:font-style-asian="italic" style:font-style-complex="italic"/>
    </style:style>
    <style:style style:name="T75" style:family="text">
      <style:text-properties style:font-name-asian="Calibri" style:language-asian="ru" style:country-asian="RU"/>
    </style:style>
    <style:style style:name="T76" style:family="text">
      <style:text-properties loext:padding="0cm" loext:border="none"/>
    </style:style>
    <style:style style:name="T77" style:family="text">
      <style:text-properties style:font-weight-complex="bold"/>
    </style:style>
    <style:style style:name="T78" style:family="text">
      <style:text-properties style:font-name-complex="Times New Roman1"/>
    </style:style>
    <style:style style:name="T7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ПРИНЯТО И РАССМОТРЕНО НА ПЕДАГОГОГИЧЕСКОМ СОВЕТЕ </text:p>
            <text:p text:style-name="P29">МБДОУ Д/С «РОМАШКА»</text:p>
            <text:p text:style-name="P26">ПРОТОКОЛ № 5 ОТ 31.05.2017 г.</text:p>
          </table:table-cell>
          <table:table-cell table:style-name="Таблица1.A1" office:value-type="string">
            <text:p text:style-name="P28">«УТВЕРЖДАЮ»</text:p>
            <text:p text:style-name="P33"><text:span text:style-name="T45">И.О.</text:span><text:span text:style-name="T32">ЗАВЕДУЮЩ</text:span><text:span text:style-name="T45">ЕГО </text:span></text:p>
            <text:p text:style-name="P30">МБДОУ Д/С»РОМАШКА»</text:p>
            <text:p text:style-name="P33"><text:span text:style-name="T32">____________</text:span><text:span text:style-name="T45">Н.В.ГОПТАРЕВА</text:span></text:p>
            <text:p text:style-name="P33"><text:span text:style-name="T32">ПРИКАЗ № </text:span><text:span text:style-name="T33">25/2 </text:span><text:span text:style-name="T45">О</text:span><text:span text:style-name="T32">Т 0</text:span><text:span text:style-name="T33">8</text:span><text:span text:style-name="T32">.06.2017 г.</text:span></text:p>
            <text:p text:style-name="P27"/>
          </table:table-cell>
        </table:table-row>
      </table:table>
      <text:p text:style-name="P10"/>
      <text:p text:style-name="P5"/>
      <text:p text:style-name="P5">Самообследование Муниципального бюджетного дошкольного <text:s/>образовательного учреждения </text:p>
      <text:p text:style-name="P5">Детского сада «Ромашка» на 2016-2017 год</text:p>
      <text:p text:style-name="P4"/>
      <text:p text:style-name="P1"> Цель проведения самообследования МБДОУ <text:span text:style-name="T1">детский сад «Ромашка» </text:span>является обеспечение доступности и открытости информации о деятельности ДОУ.</text:p>
      <text:p text:style-name="P1"> В процессе самообследования была проведена оценка образовательной деятельности, системы управления МБДОУ<text:span text:style-name="T1">д/с «Ромашка»</text:span>, содержания и качества подготовки обучающихся, организация воспитательно-образовательного процесса , учебно-методического, информационного обеспечения, материально-технической базы, <text:s/>качества образования, питания, анализ показателей деятельности МБДОУ <text:span text:style-name="T1">д\с «Ромашка»</text:span>.</text:p>
      <text:p text:style-name="P3"><text:s/><text:span text:style-name="T2">Раздел </text:span><text:span text:style-name="T3">1</text:span><text:span text:style-name="T63">. </text:span><text:span text:style-name="T65">Общие </text:span><text:span text:style-name="T4">характеристики образовательного учреждения. </text:span></text:p>
      <text:p text:style-name="P17">Муниципальное бюджетное дошкольное образовательное учреждение <text:s/></text:p>
      <text:p text:style-name="P16">Родионово -Несветайского <text:s/>района детский сад «Ромашка»</text:p>
      <text:p text:style-name="P19"><text:span text:style-name="T66">Сокращенное наименование: </text:span><text:span text:style-name="T9">МБДОУ детский сад  «Ромашка»</text:span></text:p>
      <text:p text:style-name="P19"><text:span text:style-name="T66">Адрес:</text:span><text:span text:style-name="T9"> 346590, Ростовская область, Родионово-Несветайский район, х.Выдел, ул.Молодежная, 2 «а»</text:span></text:p>
      <text:p text:style-name="P19"><text:span text:style-name="T9"><text:s/></text:span><text:span text:style-name="T66">Руководитель:</text:span></text:p>
      <text:p text:style-name="P19"><text:span text:style-name="T5">И.о. </text:span><text:span text:style-name="T9">Заведующ</text:span><text:span text:style-name="T5">его</text:span><text:span text:style-name="T9">  МБДОУ детский сад «Ромашка» - </text:span><text:span text:style-name="T5">Гоптарева Наталия Викторовна</text:span><text:span text:style-name="T9"> .</text:span></text:p>
      <text:p text:style-name="P19"><text:span text:style-name="T66">Учредитель:</text:span><text:span text:style-name="T9"> Муниципальное образование «Родионово-Несветайский район» в лице Администрации Родионово -Несветайского района.</text:span></text:p>
      <text:p text:style-name="P24"><text:soft-page-break/>Детский сад является некоммерческой организацией, созданной для выполнения работ, оказания услуг в целях обеспечения реализации, предусмотренных законодательством Российской Федерации полномочий органов местного самоуправления в сфере образования.</text:p>
      <text:p text:style-name="P11">Детский сад по своей организационно-правовой форме относится к бюджетным учреждениям, по типу является дошкольной образовательной организацией.</text:p>
      <text:p text:style-name="P9"><text:span text:style-name="T26">Лицензия: </text:span><text:span text:style-name="T20">№ </text:span><text:span text:style-name="T42">2857</text:span><text:span text:style-name="T20">, серия </text:span><text:span text:style-name="T42">61 ЛО</text:span><text:span text:style-name="T51">I </text:span><text:span text:style-name="T42">№ 0000108</text:span><text:span text:style-name="T20">, от 2</text:span><text:span text:style-name="T42">6</text:span><text:span text:style-name="T20"> сентября 201</text:span><text:span text:style-name="T42">2</text:span><text:span text:style-name="T20"> года, выдана </text:span><text:span text:style-name="T42">региональной службой по надзору и контролю <text:s/>в сфере образования <text:s/>Ростовской области</text:span><text:span text:style-name="T20">, срок действия- <text:s/>бессрочно.</text:span></text:p>
      <text:p text:style-name="P7"><text:span text:style-name="T26">Устав</text:span><text:span text:style-name="T64"> </text:span><text:span text:style-name="T26">МБДОУ </text:span><text:span text:style-name="T38">д\С «Ромашка» </text:span><text:span text:style-name="T20">утверждён </text:span><text:span text:style-name="T40">Постановлением</text:span><text:span text:style-name="T20"> Главы муниципального образования </text:span><text:span text:style-name="T41">Родионово-Несветайского района</text:span><text:span text:style-name="T20"> от </text:span><text:span text:style-name="T50">30.06.2015</text:span><text:span text:style-name="T41">г.</text:span><text:span text:style-name="T50"> </text:span><text:span text:style-name="T20">№</text:span><text:span text:style-name="T50">499</text:span><text:span text:style-name="T20"> </text:span></text:p>
      <text:p text:style-name="P6"><text:span text:style-name="T12">Электронный адрес: </text:span><text:span text:style-name="x-ph_5f__5f_menu_5f__5f_button"><text:span text:style-name="T67">ds-romaschka73@mail.ru</text:span></text:span></text:p>
      <text:p text:style-name="P18"><text:span text:style-name="T29">Адрес сайта МБДОУ </text:span><text:span text:style-name="T44">д/с «Ромашка»</text:span><text:span text:style-name="T29">: </text:span><text:span text:style-name="T30">http://romashka-videl.ucoz.ru</text:span></text:p>
      <text:p text:style-name="P17">понедельник-пятница с 7.30 до 17.00</text:p>
      <text:p text:style-name="P17">Выходные дни: суббота, воскресенье, общегосударственные праздники.</text:p>
      <text:p text:style-name="P20">В настоящее время в ДОУ функционирует:</text:p>
      <text:p text:style-name="P16">Одна разновозрастная группа общеразвивающей  направленности.</text:p>
      <text:p text:style-name="P19"><text:span text:style-name="T66">Педагогический состав</text:span><text:span text:style-name="T9"> – </text:span><text:span text:style-name="T10">3</text:span><text:span text:style-name="T9"> человека, из них</text:span></text:p>
      <text:p text:style-name="P19"><text:span text:style-name="T9">Заведующий – 1,  воспитатели – </text:span><text:span text:style-name="T10">1</text:span><text:span text:style-name="T9"> ,</text:span></text:p>
      <text:p text:style-name="P16">музыкальный руководитель – 1 .</text:p>
      <text:p text:style-name="P21">Образование</text:p>
      <text:p text:style-name="P19"><text:span text:style-name="T9">среднее специальное – </text:span><text:span text:style-name="T10">3</text:span><text:span text:style-name="T9"> человека.</text:span></text:p>
      <text:p text:style-name="P20">Квалификационная категория.</text:p>
      <text:p text:style-name="P17"><text:soft-page-break/>I категория -1 человек.</text:p>
      <text:p text:style-name="P23"><text:span text:style-name="T56">Соответствие занимаемой должности – </text:span><text:span text:style-name="T57">2</text:span><text:span text:style-name="T56"> человека.</text:span><text:span text:style-name="T20"> <text:s/></text:span></text:p>
      <text:p text:style-name="P22"/>
      <text:p text:style-name="P22">Раздел 2.<text:span text:style-name="T35">. Аналитический</text:span></text:p>
      <text:p text:style-name="P25">Педагогический анализ работы за прошедший 2016-2017 учебный год.</text:p>
      <text:p text:style-name="P2">Цель проведения анализа итогов работы за прошедший учебный год – заложить основу для планирования, то есть для формулировки новых целей и </text:p>
      <text:p text:style-name="P41">задач, определения путей их достижения.</text:p>
      <text:p text:style-name="P37"><text:span text:style-name="T73"> В процессе анализа была проведена оценка образовательной деятельности, системы управления МБДОУ </text:span><text:span text:style-name="T6">д\с»Ромашка»</text:span><text:span text:style-name="T73">, содержания и качества подготовки обучающихся, организация воспитательно-образовательного процесса, анализ движения воспитанников, качества кадрового, учебно-методического, информационного обеспечения, материально-технической базы, функционирования внутренней системы оценки качества образования, питания, анализ показателей деятельности МБДОУ . <text:s/>Воспитательно-образовательный процесс выстроен на основе грамотного сочетания Основной общеобразовательной программы</text:span><text:span text:style-name="T72"> </text:span><text:span text:style-name="T74">, </text:span><text:span text:style-name="T73">и ряда парциальных программ и педагогических технологий. </text:span></text:p>
      <text:p text:style-name="P8"><text:span text:style-name="T52">Обучение и воспитание в МБДОУ осуществлялось на</text:span><text:span text:style-name="T27"> русском языке</text:span><text:span text:style-name="T52">.</text:span></text:p>
      <text:p text:style-name="P8"><text:span text:style-name="T27">Численность обучающихся</text:span><text:span text:style-name="T52"> по реализуемой образовательной программе дошкольного образования Муниципального бюджетного дошкольного образовательного учреждения <text:s text:c="3"/>составляет </text:span><text:span text:style-name="T54">15</text:span><text:span text:style-name="T52"> <text:s/>обучающихся </text:span></text:p>
      <text:p text:style-name="P13"><text:span text:style-name="T28">Укомплектованность групп</text:span><text:span text:style-name="T53"> - 2016-2017 учебный год составляла:</text:span></text:p>
      <text:p text:style-name="P14"><text:span text:style-name="T53">1 </text:span><text:span text:style-name="T47">разновозрастная группа — 15 чел.</text:span></text:p>
      <text:p text:style-name="P39"><text:span text:style-name="T71">Раздел 3.</text:span><text:span text:style-name="T35"> Р</text:span><text:span text:style-name="T46">езультаты программного обеспечения</text:span></text:p>
      <text:p text:style-name="P43"/>
      <text:p text:style-name="P38">Коллектив нашего МБДОУ д/с «Ромашка» работает по Программе развития и воспитания детей в детском саду «Детство»(авторы В.И.Логинова, Т.И.Бабаева и др.)</text:p>
      <text:p text:style-name="P31"><text:span text:style-name="T73">Воспитательно-образовательный процесс</text:span><text:bookmark text:name="_GoBack1"/><text:span text:style-name="T73"> включал в себя:</text:span></text:p>
      <text:list xml:id="list1256660872714265543" text:style-name="WWNum1">
        <text:list-item>
          <text:p text:style-name="P45"><text:span text:style-name="T75">Физическое раз</text:span><text:span text:style-name="T72">витие</text:span></text:p>
        </text:list-item>
        <text:list-item>
          <text:p text:style-name="P45"><text:span text:style-name="T75">Соц</text:span><text:span text:style-name="T72">иально-коммуникативное развитие</text:span></text:p>
        </text:list-item>
        <text:list-item>
          <text:p text:style-name="P46">Развитие речи</text:p>
        </text:list-item>
        <text:list-item>
          <text:p text:style-name="P46">Познавательное развитие</text:p>
        </text:list-item>
        <text:list-item>
          <text:p text:style-name="P45"><text:span text:style-name="T75">Худо</text:span><text:span text:style-name="T72">жественно-эстетическое развитие</text:span></text:p>
        </text:list-item>
      </text:list>
      <text:p text:style-name="P12"/>
      <text:p text:style-name="P40"><text:span text:style-name="T68"><text:s/>следующим парциальным программам: </text:span><text:span text:style-name="T55">программа по музыкальному </text:span><text:soft-page-break/><text:span text:style-name="T55">воспитанию "Ладушки" И.А. Новоскольцевой, И.М. Каплуновой; </text:span></text:p>
      <text:p text:style-name="P15">Работа велась в соответствии с программным обеспечением при тесном взаимодействии всех педагогов ДОУ.</text:p>
      <text:p text:style-name="P15">Воспитатели <text:s/>выстраивали свою работу с учетом годового плана, индивидуальных планов работы. В соответствии с этим проводились музыкальные и спортивные развлечения, праздники. Организованные формы обучения проводились на основе расписания непосредственно образовательной деятельности, с учетом возрастных особенностей детей и в соответствии с требованиями нормативных документов.</text:p>
      <text:p text:style-name="P47">Предметно - развивающая среда, организованная педагогами соответствует требованиям ФГОС ДО, соответствует интересам и потребностям детей, а её элементы  -  полноценному развитию ребенка.</text:p>
      <text:p text:style-name="P32">Календарные и тематические планы составлены  в соответствии с современными требованиями и творчеством педагогов.</text:p>
      <text:p text:style-name="P32"> В основе комплексного подхода лежат идеи единства, целостности, неразрывности образовательно-воспитательного процесса. Проявляется комплексный подход, прежде всего в соблюдении целостного, системного характера целей, задач и отдельных операций воспитания и обучения. </text:p>
      <text:p text:style-name="P34"><text:span text:style-name="T69">Реализуемые программы помогают наиболее полному личностному развитию воспитанников, повышают их информативный уровень и способствуют применению полученных знаний, умений и навыков в их практической деятельности, дают возможность педагогам реализовать свой творческий потенциал.</text:span><text:span text:style-name="Strong"><text:span text:style-name="T70"> <text:s text:c="23"/></text:span></text:span></text:p>
      <text:p text:style-name="P35"><text:span text:style-name="T76">Организация предметно-развивающей игровой среды является особой заботой педагогов, которые сами ее проектируют. Среда строится в соответствии с  закономерностями естественного развития личности ребенка и ориентируется на концепцию целостного развития дошкольника, обеспечивая реализацию личностно- ориентированной модели общения взрослого и ребенка.  В то же время педагоги учитывают стремление детей самостоятельно трансформировать игровое пространство, максимально проявлять фантазию, строить тот воображаемый мир, который соответствует интересам и потребностям ребенка. <text:s text:c="112"/></text:span><text:span text:style-name="T77">Детский  сад  является  начальной  ступенью общеобразовательной школы.</text:span></text:p>
      <text:p text:style-name="P36">Наш детский сад активно сотрудничает со школой.</text:p>
      <text:p text:style-name="P48">Детский сад посещают учителя  начальной  школы, проводятся  экскурсии  в классы начальной  школы, проводятся  совместные  мероприятия: посещение уроков старшими детьми , линейки, праздничные мероприятия.</text:p>
      <text:p text:style-name="P48"/>
      <text:p text:style-name="P55"><text:span text:style-name="T15">3.</text:span><text:span text:style-name="T16">1</text:span><text:span text:style-name="T15"> Анализ выполнения годовых задач.</text:span></text:p>
      <text:p text:style-name="P58"/>
      <text:p text:style-name="P64"><text:span text:style-name="T11">Воспитательно-образовательная работа в</text:span><text:span text:style-name="T49">разновозрастной группе </text:span><text:span text:style-name="T11"><text:s/>группе строилась на основе следующих </text:span><text:span text:style-name="T31">годовых задач, </text:span><text:span text:style-name="T11">поставленных перед коллективом</text:span><text:span text:style-name="T31">:</text:span></text:p>
      <text:p text:style-name="P56"><text:span text:style-name="T60"/></text:p>
      <text:list xml:id="list8113938984822659303" text:style-name="WWNum3">
        <text:list-item>
          <text:p text:style-name="P71"><text:span text:style-name="T18">Повы</text:span><text:span text:style-name="T19">шать </text:span><text:span text:style-name="T18"><text:s/>качество образования через повышение профессиональной </text:span><text:soft-page-break/><text:span text:style-name="T18">компетентности педагога.</text:span></text:p>
        </text:list-item>
        <text:list-item>
          <text:p text:style-name="P71"><text:span text:style-name="T18"><text:s text:c="2"/>Развивать способности и творческий потенциал каждого ребенка как субъекта отношений с самим собой, другими детьми, взрослыми и миром.</text:span></text:p>
        </text:list-item>
        <text:list-item>
          <text:p text:style-name="P73"><text:span text:style-name="Font_20_Style115"><text:span text:style-name="T79">Обеспечить <text:s/>условия для разнообразного по содержанию и формам сотрудничества, способствующего развитию конструктивного взаимодействия педагогов и родителей с детьми.</text:span></text:span></text:p>
        </text:list-item>
      </text:list>
      <text:p text:style-name="P63"><text:span text:style-name="T20">В течение учебного года материального – техническая база </text:span><text:span text:style-name="T39">групп</text:span><text:span text:style-name="T43">ы и музыкального зала </text:span><text:span text:style-name="T20"><text:s text:c="2"/>пополнилась : дидактическими пособиями по ПДД, здоровьесберегающими технологиями; <text:s/></text:span><text:span text:style-name="T43">дидактическими и </text:span><text:span text:style-name="T20">настольн</text:span><text:span text:style-name="T43">о</text:span><text:span text:style-name="T21">-</text:span><text:span text:style-name="T43">печатными играми</text:span><text:span text:style-name="T20">; </text:span><text:span text:style-name="T43">был подарен музыкальный центр; приобретены пособия по музыкальному развитию; улучшилась методическая база по речевому развитию. </text:span></text:p>
      <text:p text:style-name="P72"><text:span text:style-name="T78"><text:s/></text:span></text:p>
      <text:p text:style-name="P44"><text:span text:style-name="T15">3.</text:span><text:span text:style-name="T16">2</text:span><text:span text:style-name="T15"> Обеспечение здоровья и здорового образа жизни сотрудников и обучающихся.</text:span></text:p>
      <text:p text:style-name="P63"><text:span text:style-name="T20">В учреждении решению физкультурно- оздоровительной проблемы подчинены все направления деятельности ДОУ. Коллектив старается создать максимальные условия для обеспечения двигательной активности и оздоровления детей, а именно: оснащение помещения физкультурным оборудованием для занятий по физической культуре; просторный музыкальный зал; медицинский кабинет , организация рационального питания.</text:span></text:p>
      <text:p text:style-name="P61"><text:span text:style-name="T20"/></text:p>
      <text:p text:style-name="P54"><text:span text:style-name="T17"> </text:span><text:span text:style-name="T14">Показатели адаптации вновь прибывших детей (2016-2017 год)</text:span></text:p>
      <text:p text:style-name="P6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4"><text:span text:style-name="T52">Характер адаптации</text:span></text:p>
          </table:table-cell>
          <table:table-cell table:style-name="Таблица6.A1" office:value-type="string">
            <text:p text:style-name="P54"><text:span text:style-name="T52">%</text:span></text:p>
          </table:table-cell>
        </table:table-row>
        <table:table-row table:style-name="Таблица6.2">
          <table:table-cell table:style-name="Таблица6.A1" office:value-type="string">
            <text:p text:style-name="P54"><text:span text:style-name="T52">Легкая</text:span></text:p>
          </table:table-cell>
          <table:table-cell table:style-name="Таблица6.A1" office:value-type="string">
            <text:p text:style-name="P54"><text:span text:style-name="T52">99 %</text:span></text:p>
          </table:table-cell>
        </table:table-row>
        <table:table-row table:style-name="Таблица6.2">
          <table:table-cell table:style-name="Таблица6.A1" office:value-type="string">
            <text:p text:style-name="P54"><text:span text:style-name="T52">Средней тяжести</text:span></text:p>
          </table:table-cell>
          <table:table-cell table:style-name="Таблица6.A1" office:value-type="string">
            <text:p text:style-name="P54"><text:span text:style-name="T52">1 %</text:span></text:p>
          </table:table-cell>
        </table:table-row>
        <table:table-row table:style-name="Таблица6.4">
          <table:table-cell table:style-name="Таблица6.A1" office:value-type="string">
            <text:p text:style-name="P54"><text:span text:style-name="T52">Тяжелая</text:span></text:p>
          </table:table-cell>
          <table:table-cell table:style-name="Таблица6.A1" office:value-type="string">
            <text:p text:style-name="P54"><text:span text:style-name="T52">-</text:span></text:p>
          </table:table-cell>
        </table:table-row>
        <table:table-row table:style-name="Таблица6.5">
          <table:table-cell table:style-name="Таблица6.A1" office:value-type="string">
            <text:p text:style-name="P54"><text:span text:style-name="T52">Крайне тяжелая</text:span></text:p>
          </table:table-cell>
          <table:table-cell table:style-name="Таблица6.A1" office:value-type="string">
            <text:p text:style-name="P54"><text:span text:style-name="T52">-</text:span></text:p>
          </table:table-cell>
        </table:table-row>
      </table:table>
      <text:p text:style-name="P59"/>
      <text:p text:style-name="P63"><text:span text:style-name="T20">С целью оздоровления детей проводились закаливающие мероприятия: гимнастика на свежем воздухе и после сна, мытьё рук до локтей, физкультурные занятия на открытом воздухе, солнечные ванны, хождение босиком по ребристым дорожкам. </text:span></text:p>
      <text:p text:style-name="P49"><text:span text:style-name="T20">Уделялось внимание пропаганде здорового образа жизни и просвещению родителей по вопросам физического развития и воспитания дошкольников, профилактике детской заболеваемости. Большое значение придавалось организации двигательной активности детей, развитию основных движений, подвижным играм. Продолжалась работа по организации, обогащению и использованию спортивных уголков в группах, построение мероприятий в течение дня велось с учётом контроля нагрузки на детей, подбора форм</text:span><text:span text:style-name="T58"> <text:s/></text:span><text:span text:style-name="T20">работы </text:span><text:soft-page-break/><text:span text:style-name="T22">с детьми.</text:span><text:span text:style-name="T59"> </text:span><text:span text:style-name="T22">Результаты анализа и возможные причины заболеваний обсуждаются с педагогами, принимаются меры по устранению выявленных причин заболеваемости, зависящих от дошкольного учреждения.</text:span></text:p>
      <text:p text:style-name="P49"><text:span text:style-name="T22">Также совместно с <text:s/>сотрудниками <text:s/>ФАПА, <text:s/>с детьми проводилась постоянная лечебно- профилактическая работа: витаминизация продуктов питания, отслеживался календарь прививок, ежедневный фильтр здоровья, проводилась вакцинация против гриппа не только детей, но и сотрудников ДОУ, работа по предупреждению детского травматизма; контроль за воздушным и питьевым режимом, санитарным состоянием, за организацией качественного питания воспитанников. <text:s/></text:span></text:p>
      <text:p text:style-name="P49"><text:span text:style-name="T22"/></text:p>
      <text:p text:style-name="P69">Рациональное питание является одним из основных факторов, определяющих нормальное развитие ребенка. Оно оказывает самое непосредственное влияние на рост и состояние здоровья малыша. Правильное, сбалансированное питание, отвечающее физиологическим потребностям растущего организма, повышает устойчивость к различным неблагоприятным воздействиям.</text:p>
      <text:p text:style-name="P69">Рационально составленное меню в детском саду представляет собой такой подбор блюд, который удовлетворяет потребность детей в основных пищевых веществах и энергетических компонентах.</text:p>
      <text:p text:style-name="P69">В детском саду используется 10–ти дневное меню, которое позволяет более точно распределить продукты с учетом их калорийности.</text:p>
      <text:p text:style-name="P69">Пищеблок детского сада оснащен всем необходимым технологическим оборудованием. В этом году проведен косметический ремонт. Приобретены новые разделочные столы. Работник пищеблока аттестован и своевременно проходит санитарно-гигиеническое обучение. </text:p>
      <text:p text:style-name="P69">Контроль за организацией питания детей осуществляет <text:s/>ответственный: завхоз <text:span text:style-name="T7">Колесникова Н.П.</text:span> Ежедневно проводится контроль за закладкой продуктов питания в котел.</text:p>
      <text:p text:style-name="P69">Отслеживается организация питания в группе, сервировка столов, культура питания детей, ответственная <text:s/>заведующая.</text:p>
      <text:p text:style-name="P68"><text:span text:style-name="T22">  </text:span></text:p>
      <text:p text:style-name="P57"><text:span text:style-name="T12">3.</text:span><text:span text:style-name="T13">3</text:span><text:span text:style-name="T12"> Результаты воспитательно-образовательной работы</text:span></text:p>
      <text:p text:style-name="P60"/>
      <text:p text:style-name="P65"><text:span text:style-name="T20">Содержание воспитательно- образовательного процесса даётся детям по образовательным областям.</text:span></text:p>
      <text:p text:style-name="P65"><text:span text:style-name="T20">Социально- коммуникативное развитие направлено на усвоение ребёнком норм и ценностей, принятых в обществе, включая моральные и нравственные ценности; развитие и взаимодействия ребёнка со взрослыми и сверстниками; формирование позитивных установок к различным видам труда и творчества</text:span></text:p>
      <text:p text:style-name="P65"><text:span text:style-name="T20">Познавательное развитие предполагает развитие интересов детей, любознательности и познавательной мотивации; формирование познавательных действий, становление сознания; формирование первичных представлений о себе, других людях, объектах окружающего мира.</text:span></text:p>
      <text:p text:style-name="P65"><text:span text:style-name="T20">Речевое развитие включает владение речью как средством общения и </text:span><text:soft-page-break/><text:span text:style-name="T20">культуры; обогащение активного словаря; развитие связной, грамматически правильной диалогической и монологической речи; развитие речевого творчества.</text:span></text:p>
      <text:p text:style-name="P65"><text:span text:style-name="T20">Художественно- эстетическое развитие предполагает развитие предпосылок ценностно- смыслового восприятия произведений искусства (словестного, музыкального, изобразительного), мира природы.</text:span></text:p>
      <text:p text:style-name="P65"><text:span text:style-name="T20">Физическое развитие включает приобретение опыта в следующих видах деятельности детей: двигательной, выполнение основных движений, развитию равновесия; формирование начальных представлений о некоторых видах спорта и другое. </text:span></text:p>
      <text:p text:style-name="P66"><text:span text:style-name="T20">Воспитательно- образовательный процесс строится в соответствии с действующим законодательством, с учётом индивидуальных особенностей детей, с использованием разнообразных форм и методов, в тесной взаимосвязи всех специалистов.</text:span></text:p>
      <text:p text:style-name="P50"><text:span text:style-name="T22">Детский сад играет важную роль в развитии детей. Здесь ребёнок получает образование, учится взаимодействовать с другими детьми и взрослыми, пытается организовывать собственную деятельность. Но насколько эффективно он будет овладевать этими навыками, зависит от отношения семьи к дошкольному учреждению.</text:span></text:p>
      <text:p text:style-name="P51"><text:span text:style-name="T22">В течении учебного года согласно годовому плану МБДОУ </text:span><text:span text:style-name="T23">д/с «Ромашка»</text:span><text:span text:style-name="T22"> проведены следующие </text:span><text:span text:style-name="T36">выставки и праздники</text:span><text:span text:style-name="T22">: </text:span><text:span text:style-name="T23">«День знаний», утренники: «Здравствуй Осень!», </text:span><text:span text:style-name="T24">«Новогодний бал», «День защитника Отечества», День Победы». </text:span><text:span text:style-name="T23"><text:s/></text:span><text:span text:style-name="T25">С</text:span><text:span text:style-name="T24">овместный праздник с СДК «День матери»; тематическ</text:span><text:span text:style-name="T25">и</text:span><text:span text:style-name="T24">е заняти</text:span><text:span text:style-name="T25">я</text:span><text:span text:style-name="T24"> «Вместе мы сила!», «</text:span><text:span text:style-name="T25">Освобождение Ростовской области»</text:span><text:span text:style-name="T24"> ; <text:s/>Конкурс поделок к Новому году- «Мой любимый снеговик» ,«Елочка- красавица». Были проведены акции по ПДД, <text:s/>«Засветись в темноте!». <text:s/>Воспитанники ДОУ участвовали в муниципальном конкурсе <text:s/>«Свет Рождества» - где были призерами в номинациях «Художественное слово». В детском саду проходили акции посвященные году экологии: «Посади свое растение», «Скворечник». Был проведен праздник посвященный <text:s/>прилету птиц. </text:span><text:span text:style-name="T25">Наши ребята участвовали в флеш-мобе посвященному дню Флага. Практически все мероприятия проходившие в ДОУ были проведены совместно с родителями воспитанников. <text:s/></text:span></text:p>
      <text:p text:style-name="P52"><text:span text:style-name="T25">Особое место в деятельности ДОУ продолжает занимать работа с родителями. Ведь именно семья считается своеобразным «эмоциональным тылом» малыша и играет ведущую роль в воспитании ребенка. Общаясь с родителями, мы не перестаем повторять, что воспитание - процесс обоюдный. Мы воспитываем, а ребенок заставляет «воспитываться»  нас.</text:span></text:p>
      <text:p text:style-name="P52"><text:span text:style-name="T25">Планируя работу с семьей, педагоги нашего детского сада используют разнообразные формы организации взаимодействия с родителями. Взаимодействие детского сада и семьи становится все более тесным и плодотворным. Успешно прошли родительские собрания с использованием различных форм. <text:s/>Родители принимают активное участие в жизнедеятельности  детского сада. Всё это способствует укреплению доверительных отношений и помогает поддерживать атмосферу сотрудничества с родителями.. Работа с семьей проводилась по пропаганде безопасного поведения детей на улицах, </text:span><text:soft-page-break/><text:span text:style-name="T25">дороге, транспорте, в быту.</text:span></text:p>
      <text:p text:style-name="P70"><text:span text:style-name="T78"/></text:p>
      <text:p text:style-name="P67"><text:span text:style-name="T34">Вывод: </text:span><text:span text:style-name="T55"><text:s text:c="2"/>Педагоги умеют обеспечивать развитие личности, мотивации и способностей детей в различных видах деятельности в тесной взаимосвязи </text:span><text:span text:style-name="T48">и добиваться хороших результатов .</text:span></text:p>
      <text:p text:style-name="P53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Style33" style:family="paragraph" style:parent-style-name="Standard" style:default-outline-level="">
      <style:paragraph-properties fo:margin-left="0cm" fo:margin-right="0cm" fo:margin-top="0cm" fo:margin-bottom="0cm" loext:contextual-spacing="false" fo:line-height="0.459cm" fo:text-align="justify" style:justify-single-word="false" fo:orphans="0" fo:widows="0" fo:text-indent="0.669cm" style:auto-text-indent="false"/>
      <style:text-properties style:font-name="Microsoft Sans Serif" fo:font-family="'Microsoft Sans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Microsoft Sans Serif1" style:font-family-complex="'Microsoft Sans Serif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x-ph_5f__5f_menu_5f__5f_button" style:display-name="x-ph__menu__butto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Font_20_Style115" style:display-name="Font Style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2M19S</meta:editing-duration>
    <meta:editing-cycles>10</meta:editing-cycles>
    <meta:generator>LibreOffice/5.0.3.2$Windows_X86_64 LibreOffice_project/e5f16313668ac592c1bfb310f4390624e3dbfb75</meta:generator>
    <dc:date>2017-10-23T14:44:20.188000000</dc:date>
    <meta:document-statistic meta:table-count="2" meta:image-count="0" meta:object-count="0" meta:page-count="8" meta:paragraph-count="108" meta:word-count="1654" meta:character-count="14584" meta:non-whitespace-character-count="12810"/>
    <meta:user-defined meta:name="Info 1"/>
    <meta:user-defined meta:name="Info 2"/>
    <meta:user-defined meta:name="Info 3"/>
    <meta:user-defined meta:name="Info 4"/>
  </office:meta>
</office:document-meta>
</file>