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style:font-face style:name="Cuprum" svg:font-family="Cuprum"/>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f4141" style:font-name="Cuprum" fo:font-size="12pt" fo:letter-spacing="normal" fo:font-style="normal" fo:font-weight="normal" officeooo:paragraph-rsid="001bd9c2" loext:padding="0cm" loext: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1bd9c2"/>
    </style:style>
    <style:style style:name="P3" style:family="paragraph" style:parent-style-name="Text_20_body" style:list-style-name="L1">
      <style:paragraph-properties fo:margin-left="0cm" fo:margin-right="0cm" fo:margin-top="0cm" fo:margin-bottom="0cm" loext:contextual-spacing="false" style:line-height-at-least="0.529cm" fo:orphans="2" fo:widows="2" fo:text-indent="0cm" style:auto-text-indent="false" fo:padding="0cm" fo:border="none"/>
      <style:text-properties fo:font-variant="normal" fo:text-transform="none" fo:color="#3f4141" style:font-name="Arial1" fo:font-size="10.5pt" fo:letter-spacing="normal" fo:font-style="normal" fo:font-weight="normal" officeooo:paragraph-rsid="001bd9c2"/>
    </style:style>
    <style:style style:name="P4" style:family="paragraph" style:parent-style-name="Text_20_body" style:list-style-name="L3">
      <style:paragraph-properties fo:margin-left="0cm" fo:margin-right="0cm" fo:margin-top="0cm" fo:margin-bottom="0cm" loext:contextual-spacing="false" style:line-height-at-least="0.529cm" fo:orphans="2" fo:widows="2" fo:text-indent="0cm" style:auto-text-indent="false" fo:padding="0cm" fo:border="none"/>
      <style:text-properties fo:font-variant="normal" fo:text-transform="none" fo:color="#3f4141" style:font-name="Arial1" fo:font-size="10.5pt" fo:letter-spacing="normal" fo:font-style="normal" fo:font-weight="normal" officeooo:paragraph-rsid="001bd9c2"/>
    </style:style>
    <style:style style:name="P5" style:family="paragraph" style:parent-style-name="Text_20_body">
      <style:paragraph-properties fo:margin-left="0cm" fo:margin-right="0cm" fo:margin-top="0cm" fo:margin-bottom="0.397cm" loext:contextual-spacing="false" fo:orphans="2" fo:widows="2" fo:text-indent="0cm" style:auto-text-indent="false" fo:padding="0cm" fo:border="none"/>
      <style:text-properties fo:font-variant="normal" fo:text-transform="none" fo:color="#3f4141" style:font-name="Arial1" fo:font-size="10.5pt" fo:letter-spacing="normal" fo:font-style="normal" fo:font-weight="normal" officeooo:paragraph-rsid="001bd9c2"/>
    </style:style>
    <style:style style:name="P6" style:family="paragraph" style:parent-style-name="Text_20_body">
      <style:paragraph-properties fo:margin-left="0cm" fo:margin-right="0cm" fo:margin-top="0cm" fo:margin-bottom="0.397cm" loext:contextual-spacing="false" fo:orphans="2" fo:widows="2" fo:text-indent="0cm" style:auto-text-indent="false" fo:padding="0cm" fo:border="none"/>
      <style:text-properties fo:font-variant="normal" fo:text-transform="none" fo:color="#3f4141" fo:letter-spacing="normal" officeooo:paragraph-rsid="001bd9c2"/>
    </style:style>
    <style:style style:name="P7" style:family="paragraph" style:parent-style-name="Standard">
      <style:text-properties officeooo:paragraph-rsid="001bd9c2"/>
    </style:style>
    <style:style style:name="P8" style:family="paragraph" style:parent-style-name="Heading_20_1">
      <style:text-properties fo:font-variant="normal" fo:text-transform="none" fo:color="#023240" style:font-name="Cuprum" fo:font-size="30pt" fo:letter-spacing="-0.053cm" fo:font-style="normal" fo:font-weight="normal" officeooo:paragraph-rsid="001bd9c2"/>
    </style:style>
    <style:style style:name="T1" style:family="text">
      <style:text-properties fo:font-variant="normal" fo:text-transform="none" fo:color="#3f4141" fo:letter-spacing="normal" loext:padding="0cm" loext:border="none"/>
    </style:style>
    <style:style style:name="T2" style:family="text">
      <style:text-properties fo:font-variant="normal" fo:text-transform="none" fo:color="#3f4141" style:font-name="Arial1" fo:font-size="10.5pt" fo:letter-spacing="normal" fo:font-style="normal" fo:font-weight="bold" loext:padding="0cm" loext:border="none"/>
    </style:style>
    <style:style style:name="T3" style:family="text">
      <style:text-properties fo:font-variant="normal" fo:text-transform="none" fo:color="#3f4141" style:font-name="Arial1" fo:font-size="10.5pt" fo:letter-spacing="normal" fo:font-style="normal" fo:font-weight="normal"/>
    </style:style>
    <style:style style:name="T4" style:family="text">
      <style:text-properties fo:font-variant="normal" fo:text-transform="none" fo:color="#3f4141" style:font-name="Arial1" fo:font-size="10.5pt" fo:letter-spacing="normal" fo:font-style="italic" fo:font-weight="bold" loext:padding="0cm" loext:border="none"/>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h text:style-name="P8" text:outline-level="1">Памятка для родителей об ответственности за воспитание детей</text:h>
      <text:p text:style-name="P1"/>
      <text:p text:style-name="P2"><text:span text:style-name="Strong_20_Emphasis"><text:span text:style-name="T1">        </text:span></text:span><text:span text:style-name="Strong_20_Emphasis"><text:span text:style-name="T2">ПАМЯТКА РОДИТЕЛЯМ</text:span></text:span></text:p>
      <text:p text:style-name="P2"><text:span text:style-name="Strong_20_Emphasis"><text:span text:style-name="T2">ОБ ОТВЕТСТВЕННОСТИ ЗА ВОСПИТАНИЕ ДЕТЕЙ.</text:span></text:span></text:p>
      <text:p text:style-name="P2"><text:span text:style-name="Strong_20_Emphasis"><text:span text:style-name="T1"> </text:span></text:span></text:p>
      <text:p text:style-name="P2"><text:span text:style-name="T3">Самое ценное, что у нас есть – жизнь. </text:span><text:span text:style-name="Strong_20_Emphasis"><text:span text:style-name="T2">Жизнь и здоровье детей – это особая ценность,</text:span></text:span><text:span text:style-name="T3"> и никто не имеет право посягать на неё.</text:span></text:p>
      <text:p text:style-name="P5">Законными представителями ребенка при осуществлении им своих прав являются родители или лица, их заменяющие.</text:p>
      <text:p text:style-name="P2"><text:span text:style-name="Strong_20_Emphasis"><text:span text:style-name="T2">Родители</text:span></text:span><text:span text:style-name="T3"> имеют равные права и обязаны заботиться о своих детях. Все вопросы, касающиеся воспитания и образования детей, решаются родителями по их взаимному согласию исходя из интересов детей и с учетом мнения детей.</text:span></text:p>
      <text:p text:style-name="P2"><text:span text:style-name="Strong_20_Emphasis"><text:span text:style-name="T2">РОДИТЕЛИ ОБЯЗАНЫ:</text:span></text:span></text:p>
      <text:list xml:id="list7986524008339830490" text:style-name="L1">
        <text:list-item>
          <text:p text:style-name="P3">Заниматься воспитанием своих детей;</text:p>
        </text:list-item>
        <text:list-item>
          <text:p text:style-name="P3">Заботиться о здоровье, физическом, психическом, духовном и нравственном развитии своих детей;</text:p>
        </text:list-item>
        <text:list-item>
          <text:p text:style-name="P3">Обеспечить получение детьми основного общего образования;</text:p>
        </text:list-item>
        <text:list-item>
          <text:p text:style-name="P3">Выступать в защиту прав и интересов своих детей.</text:p>
        </text:list-item>
      </text:list>
      <text:p text:style-name="P6"> </text:p>
      <text:p text:style-name="P2"><text:span text:style-name="Strong_20_Emphasis"><text:span text:style-name="T2">РОДИТЕЛИ ИМЕЮТ ПРАВО:</text:span></text:span></text:p>
      <text:list xml:id="list6445261013223407249" text:style-name="L3">
        <text:list-item>
          <text:p text:style-name="P4">На воспитание своих детей, на заботу об их здоровье, физическом, психическом, духовном и нравственном развитии;</text:p>
        </text:list-item>
        <text:list-item>
          <text:p text:style-name="P4">На преимущественное воспитание своих детей перед всеми другими лицами;</text:p>
        </text:list-item>
        <text:list-item>
          <text:p text:style-name="P4">На защиту прав, интересов своих детей без специальных полномочий;</text:p>
        </text:list-item>
        <text:list-item>
          <text:p text:style-name="P4">Требовать возврата своего ребенка от любого лица, удерживающего его у себя не на основании закона или судебного решения;</text:p>
        </text:list-item>
        <text:list-item>
          <text:p text:style-name="P4">На общение с ребенком, участие в его воспитании, если он проживает с другим родителем;</text:p>
        </text:list-item>
        <text:list-item>
          <text:p text:style-name="P4">На получение информации о своих несовершеннолетних детях из воспитательных учреждений, учреждений социальной защиты населения и др.;</text:p>
        </text:list-item>
        <text:list-item>
          <text:p text:style-name="P4">Выбора образовательного учреждения и формы обучения детей до получения детьми основного общего образования;</text:p>
        </text:list-item>
        <text:list-item>
          <text:p text:style-name="P4">Выбора имени и фамилии, право давать согласие на усыновление;</text:p>
        </text:list-item>
        <text:list-item>
          <text:p text:style-name="P4">Право управлять имуществом ребенка и др.</text:p>
        </text:list-item>
      </text:list>
      <text:p text:style-name="P5">Родительские права не могут осуществляться в противоречии с интересами детей. Обеспечение интересов детей должно быть предметом основной заботы их родителей.</text:p>
      <text:p text:style-name="P5">При осуществлении родительских прав родители не вправе причинять вред физическому и психическому здоровью детей, их нравственному развитию.</text:p>
      <text:p text:style-name="P5">Способы воспитания детей должны исключать пренебрежительное, жестокое, грубое, унижающее человеческое достоинство обращение, оскорбление или эксплуатацию детей. Родители, осуществляющие родительские права в ущерб правам и интересам детей, несут ответственность в установленном законом порядке:</text:p>
      <text:p text:style-name="P2"><text:soft-page-break/><text:span text:style-name="Strong_20_Emphasis"><text:span text:style-name="T2">Административную, </text:span></text:span><text:span text:style-name="T3">согласно ст. 5.35 Кодекса РФ об административных правонарушениях – за неисполнение родителями или иными законными представителями несовершеннолетних обязанностей по содержанию и воспитанию несовершеннолетних;</text:span></text:p>
      <text:p text:style-name="P2"><text:span text:style-name="Strong_20_Emphasis"><text:span text:style-name="T2">Уголовную,</text:span></text:span><text:span text:style-name="T3"> согласно ст. ст. 156 Уголовного Кодекса РФ – за неисполнение обязанностей по воспитанию несовершеннолетних, 157 Уголовного Кодекса РФ – за злостное уклонение от уплаты средств на содержание детей или нетрудоспособных родителей. За совершение преступлений, наносящих вред жизни или здоровью, посягание на половую неприкосновенность ребенка родители несут уголовную ответственность на общих основаниях;</text:span></text:p>
      <text:p text:style-name="P2"><text:span text:style-name="Strong_20_Emphasis"><text:span text:style-name="T2">Гражданско-правовую,</text:span></text:span><text:span text:style-name="T3"> согласно ст. ст. 69, 73, 77 Семейного Кодекса РФ – в виде ограничения, лишения родительских прав и отобрания ребенка. Лишение родительских прав и ограничение родительских прав производится только в судебном порядке.</text:span></text:p>
      <text:p text:style-name="P2"><text:span text:style-name="Strong_20_Emphasis"><text:span text:style-name="T4">АДМИНИСТРАТИВНАЯ ОТВЕТСТВЕННОСТЬ РОДИТЕЛЕЙ</text:span></text:span></text:p>
      <text:p text:style-name="P2"><text:span text:style-name="Strong_20_Emphasis"><text:span text:style-name="T2">Ст. 5.35 Кодекса Российской Федерации об административных правонарушениях:</text:span></text:span></text:p>
      <text:p text:style-name="P2"><text:span text:style-name="Strong_20_Emphasis"><text:span text:style-name="T1">         </text:span></text:span><text:span text:style-name="Strong_20_Emphasis"><text:span text:style-name="T2">Неисполнение родителями или иными законными представителями несовершеннолетних обязанностей по содержанию, воспитанию и обучению несовершеннолетних.</text:span></text:span></text:p>
      <text:p text:style-name="P5">Неисполнение или ненадлежащее исполнение родителями или иными законными представителями несовершеннолетних обязанностей по содержанию, воспитанию, обучению, защите прав и интересов несовершеннолетних влечет предупреждение или наложения административного штрафа в размере от одного до пяти минимальных размеров оплаты труда.</text:p>
      <text:p text:style-name="P2"><text:span text:style-name="Strong_20_Emphasis"><text:span text:style-name="T1"> </text:span></text:span><text:span text:style-name="Strong_20_Emphasis"><text:span text:style-name="T4">УГОЛОВНАЯ ОТВЕТСТВЕННОСТЬ РОДИТЕЛЕЙ</text:span></text:span></text:p>
      <text:p text:style-name="P2"><text:span text:style-name="Strong_20_Emphasis"><text:span text:style-name="T2">Ст. 156 Уголовного Кодекса Российской Федерации</text:span></text:span></text:p>
      <text:p text:style-name="P5">Неисполнение обязанностей по воспитанию несовершеннолетнего:</text:p>
      <text:p text:style-name="P5">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ом или другим работником образовательного, воспитательного, лечебного, либо иного учреждения, обязанного осуществлять надзор за несовершеннолетним, если это деяние соединено с жестоким обращением с несовершеннолетним наказывается штрафом в размере до сорока тысяч рублей или в размере заработной платы или иного дохода осужденного за период до трех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одного года, либо ограничением свободы на срок до трех лет.</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ans-serif"/>
    <style:font-face style:name="Cuprum" svg:font-family="Cuprum"/>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S</meta:editing-duration>
    <meta:editing-cycles>3</meta:editing-cycles>
    <meta:generator>LibreOffice/5.0.3.2$Windows_X86_64 LibreOffice_project/e5f16313668ac592c1bfb310f4390624e3dbfb75</meta:generator>
    <dc:date>2017-11-03T08:51:36.159000000</dc:date>
    <meta:document-statistic meta:table-count="0" meta:image-count="0" meta:object-count="0" meta:page-count="2" meta:paragraph-count="37" meta:word-count="583" meta:character-count="4587" meta:non-whitespace-character-count="4026"/>
    <meta:user-defined meta:name="Info 1"/>
    <meta:user-defined meta:name="Info 2"/>
    <meta:user-defined meta:name="Info 3"/>
    <meta:user-defined meta:name="Info 4"/>
  </office:meta>
</office:document-meta>
</file>